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color="#000000" fo:font-size="11.5pt" style:font-size-asian="11.5pt"/>
    </style:style>
    <style:style style:name="P4" style:parent-style-name="Standard" style:family="paragraph">
      <style:text-properties style:font-name="Courier New" fo:font-weight="bold" style:font-weight-asian="bold" style:font-weight-complex="bold" fo:color="#000000" fo:font-size="10pt" style:font-size-asian="10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/>
      <text:p text:style-name="P3"/>
      <text:p text:style-name="P4"/>
      <text:p text:style-name="P5">CONSENT TO RELEASE OF RECORDS</text:p>
      <text:p text:style-name="P6"/>
      <text:p text:style-name="P7">Date: ____________________________</text:p>
      <text:p text:style-name="Standard"/>
      <text:p text:style-name="Standard">To: ________________________________</text:p>
      <text:p text:style-name="Standard"/>
      <text:p text:style-name="Standard">Fax: _______________________________</text:p>
      <text:p text:style-name="Standard"/>
      <text:p text:style-name="Standard"/>
      <text:p text:style-name="Standard">I hereby consent to disclosure of my oculovisual history and exam results from your<text:s/>office to the practitioner indicated below.</text:p>
      <text:p text:style-name="Standard"/>
      <text:p text:style-name="Standard"/>
      <text:p text:style-name="Standard">Patient Name: ______________________________</text:p>
      <text:p text:style-name="Standard"/>
      <text:p text:style-name="Standard">Date of Birth: ______________________________</text:p>
      <text:p text:style-name="Standard"/>
      <text:p text:style-name="Standard">Signature: _________________________________</text:p>
      <text:p text:style-name="Standard"/>
      <text:p text:style-name="Standard"/>
      <text:p text:style-name="Standard">To be released to:</text:p>
      <text:p text:style-name="Standard"/>
      <text:p text:style-name="Standard">[ <text:s/>] <text:s/>Dr. Robert E. Miller, B.Sc., O.D.<text:tab/><text:tab/><text:tab/><text:tab/>[ <text:s/>] <text:s/>Dr. Vince Timpano, O.D.</text:p>
      <text:p text:style-name="Standard"/>
      <text:p text:style-name="Standard">[ <text:s/>] <text:s/>Dr. Kathleen A. MacNeill, B.Sc., O.D.<text:tab/><text:tab/><text:tab/>[ <text:s/>] <text:s/>Dr. Matthew D. Iley, B.Sc, O.D.</text:p>
      <text:p text:style-name="Standard"/>
      <text:p text:style-name="Standard">[ <text:s/>] <text:s/>Dr. Melissa L. Furfaro, B.Sc., O.D.<text:tab/><text:tab/><text:tab/>[ <text:s/>] Dr. Catherine Wright</text:p>
      <text:p text:style-name="Standard"/>
      <text:p text:style-name="Standard">[ <text:s/>] Dr. Chelsea Bray<text:tab/><text:tab/><text:tab/><text:tab/><text:tab/><text:tab/>[ <text:s/>] _________________________</text:p>
      <text:p text:style-name="Standard"/>
      <text:p text:style-name="Standard"/>
      <text:p text:style-name="Standard">Comment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Default" style:display-name="Default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graphics1" text:anchor-type="paragraph" svg:x="0in" svg:y="-0.3937in" svg:width="6.9252in" svg:height="1.9897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uit, Inc.</meta:initial-creator>
    <dc:creator>Maria Madge</dc:creator>
    <meta:creation-date>2019-06-18T13:20:00Z</meta:creation-date>
    <dc:date>2019-06-18T13:20:00Z</dc:date>
    <meta:print-date>2015-04-01T1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